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2.041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75in" style:use-optimal-column-width="false"/>
    </style:style>
    <style:style style:name="TableColumn4" style:family="table-column">
      <style:table-column-properties style:column-width="0.05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0.2166in" style:use-optimal-column-width="false"/>
    </style:style>
    <style:style style:name="TableColumn7" style:family="table-column">
      <style:table-column-properties style:column-width="0.03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75in" style:use-optimal-column-width="false"/>
    </style:style>
    <style:style style:name="Table2" style:family="table">
      <style:table-properties style:width="10.95in" fo:margin-left="0in" table:align="left"/>
    </style:style>
    <style:style style:name="TableRow19" style:family="table-row">
      <style:table-row-properties style:min-row-height="0.450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3562in"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5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16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line-height="0.1944in" fo:margin-left="0.3222in" fo:text-indent="-0.32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68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1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76" style:parent-style-name="內文" style:list-style-name="LFO1" style:family="paragraph">
      <style:paragraph-properties fo:text-align="justify"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letter-kerning="tru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7993in" fo:text-indent="-0.7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3513in" style:use-optimal-row-height="false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list-style-name="LFO1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4861in" style:use-optimal-row-height="false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list-style-name="LFO1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4861in" style:use-optimal-row-height="false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list-style-name="LFO1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7" style:family="table-row">
      <style:table-row-properties style:min-row-height="0.4736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805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7381in"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055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486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361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2361in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75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361in" fo:text-indent="4.5694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1666in"/>
    </style:style>
  </office:automatic-styles>
  <office:body>
    <office:text text:use-soft-page-breaks="true">
      <text:p text:style-name="P1">學號： <text:s text:c="31"/>身份證字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6">
            <text:p text:style-name="P21">中國醫藥大學 <text:s text:c="9"/>學年度第 <text:s text:c="5"/>學期 <text:s text:c="2"/>獎(助)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申請人姓名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 table:number-columns-spanned="4">
            <text:p text:style-name="P30">系別、年級、班級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>通訊處：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>年 <text:s/>月 <text:s text:c="2"/>日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5">
            <text:p text:style-name="P43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申請獎(助)<text:s text:c="2"/>學<text:s/>金<text:s/>種<text:s/>類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<text:span text:style-name="T49">中國醫藥大學醫學生獎學金</text:span></text:p>
          </table:table-cell>
          <table:covered-table-cell/>
          <table:covered-table-cell/>
          <table:covered-table-cell/>
          <table:table-cell table:style-name="TableCell50">
            <text:p text:style-name="P51">金額</text:p>
          </table:table-cell>
          <table:table-cell table:style-name="TableCell52" table:number-columns-spanned="7">
            <text:p text:style-name="P53">□1.入學第一學年每名發給獎學金新台幣貳拾萬元整</text:p>
            <text:p text:style-name="P54">□2.第二學年起前學期成績達全班百分之二十者，每名每學期獎學金新台幣壹拾萬元整</text:p>
            <text:p text:style-name="P55"><text:span text:style-name="T56">□3.</text:span><text:span text:style-name="T57">以大學繁星推薦入學管道錄取本校醫學系、中醫學系、牙醫學系，且大學學科能力測驗成績達滿</text:span><text:span text:style-name="T58">(75)</text:span><text:span text:style-name="T59">級分之新生</text:span><text:span text:style-name="T60">。每名發給獎學金新台幣貳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4">
            <text:p text:style-name="P63">申請資格</text:p>
          </table:table-cell>
          <table:covered-table-cell/>
          <table:table-cell table:style-name="TableCell64" table:number-columns-spanned="6" table:number-rows-spanned="4">
            <text:list text:style-name="LFO1" text:continue-numbering="true">
              <text:list-item>
                <text:p text:style-name="P65"><text:span text:style-name="T66">1.</text:span><text:span text:style-name="T67">以大學個人申請入學管道錄取本校醫學系、中醫學系、牙醫學系之新生，且其亦獲錄取國立大學（台大、陽明、成大）醫學系或同學系之正取生。</text:span></text:p>
              </text:list-item>
              <text:list-item>
                <text:p text:style-name="P68"><text:span text:style-name="T69">2.</text:span><text:span text:style-name="T70">以大學考試分發入學管道錄取本校醫學系、中醫學系、牙醫學系之新生，且其成績已達國立大學（台大、陽明、成大）醫學系或同學系錄取標準者。</text:span></text:p>
              </text:list-item>
              <text:list-item>
                <text:p text:style-name="P71"><text:span text:style-name="T72">3.</text:span><text:span text:style-name="T73">以大學繁星推薦入學管道錄取本校醫學系、中醫學系、牙醫學系，且大學學科能力測驗成績達滿</text:span><text:span text:style-name="T74">(75)</text:span><text:span text:style-name="T75">級分之新生。</text:span></text:p>
              </text:list-item>
              <text:list-item>
                <text:p text:style-name="P76"><text:span text:style-name="T77">4</text:span><text:span text:style-name="T78">.</text:span><text:span text:style-name="T79">第二學年起前學期成績達全班</text:span><text:span text:style-name="T80">或該年級系排名</text:span><text:span text:style-name="T81">百分之二十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rows-spanned="4">
            <text:p text:style-name="P83">證件 繳交 <text:s text:c="3"/></text:p>
          </table:table-cell>
          <table:table-cell table:style-name="TableCell84" table:number-columns-spanned="4" table:number-rows-spanned="4">
            <text:p text:style-name="P85">□資格1.個人申請獲錄取國立大學(台大、陽明、成大)之證明。</text:p>
            <text:p text:style-name="P86">□資格2.考試成績單及志願表影本。</text:p>
            <text:p text:style-name="內文"><text:span text:style-name="T87">□資格3.</text:span><text:span text:style-name="T88">學期成績證明單（附排名）</text:span></text:p>
          </table:table-cell>
          <table:covered-table-cell/>
          <table:covered-table-cell/>
          <table:covered-table-cell/>
          <table:table-cell table:style-name="TableCell89" table:number-rows-spanned="4">
            <text:p text:style-name="P90">前學期成 <text:s/>績</text:p>
          </table:table-cell>
          <table:table-cell table:style-name="TableCell91">
            <text:p text:style-name="P92">學業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covered-table-cell>
            <text:p text:style-name="P100"/>
          </table:covered-table-cell>
          <table:table-cell table:style-name="TableCell101">
            <text:p text:style-name="P102">操行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covered-table-cell>
            <text:list text:style-name="LFO1" text:continue-numbering="true">
              <text:list-item>
                <text:p text:style-name="P10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>
            <text:p text:style-name="P112">體育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covered-table-cell>
            <text:list text:style-name="LFO1" text:continue-numbering="true">
              <text:list-item>
                <text:p text:style-name="P11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>
            <text:p text:style-name="P122">排名</text:p>
          </table:table-cell>
          <table:table-cell table:style-name="TableCell123">
            <text:p text:style-name="P124">班級：第 <text:s/>名<text:s/>/共<text:s/><text:s/>人</text:p>
            <text:p text:style-name="P125">系級：第 <text:s/>名 /共 <text:s/>人</text:p>
            <text:p text:style-name="P126">（請擇一填寫）</text:p>
          </table:table-cell>
        </table:table-row>
        <table:table-row table:style-name="TableRow127">
          <table:table-cell table:style-name="TableCell128" table:number-columns-spanned="3">
            <text:p text:style-name="P129">註冊組</text:p>
            <text:p text:style-name="P130">初審意見</text:p>
          </table:table-cell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教務長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><text:span text:style-name="T139">校長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16">
            <text:p text:style-name="P144"><text:span text:style-name="T145"><text:s text:c="14"/></text:span><text:span text:style-name="T146"><text:s text:c="2"/>申請人： <text:s text:c="11"/>(蓋章) <text:s text:c="9"/>系主任</text:span><text:span text:style-name="T147">：</text:span><text:span text:style-name="T148"><text:s text:c="50"/></text:span></text:p>
            <text:p text:style-name="P149"><text:span text:style-name="T150"><text:s text:c="58"/>中華民國 <text:s text:c="3"/>年 <text:s text:c="4"/>月 <text:s text:c="4"/>日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其他相關規<text:s/>定</text:p>
          </table:table-cell>
          <table:table-cell table:style-name="TableCell154" table:number-columns-spanned="15">
            <text:p text:style-name="P155"><text:span text:style-name="T156">一、領取本獎學金之學生不得再領取「中國醫藥大學學生就學獎助補助實施辦法」之「鼓勵優秀學生就讀本校獎學金」中第(一)款「</text:span><text:span text:style-name="T157">大學考試入學分發優秀學生助學金</text:span><text:span text:style-name="T158">」。</text:span></text:p>
            <text:p text:style-name="P159"><text:span text:style-name="T160">二、領取本獎學金之學生於畢業前，若有轉讀他校之情形，則追繳其所領取之所有本獎學金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6">
            <text:p text:style-name="P163">其他相關規定，學生與家長皆已充分了解並承諾願確實遵守 <text:s text:c="25"/><text:s text:c="31"/></text:p>
            <text:p text:style-name="P164"/>
            <text:p text:style-name="P165"><text:span text:style-name="T166">承諾人：學生 <text:s text:c="10"/>(蓋章) <text:s text:c="6"/>家長 <text:s text:c="12"/>(蓋章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972in" fo:margin-right="0.197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號：                                身份證字號：</dc:title>
    <meta:initial-creator>資訊中心</meta:initial-creator>
    <dc:creator>USER-A</dc:creator>
    <meta:creation-date>2018-01-29T08:29:00Z</meta:creation-date>
    <dc:date>2018-01-29T08:29:00Z</dc:date>
    <meta:print-date>2015-09-07T04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6" meta:row-count="8" meta:non-whitespace-character-count="977"/>
  </office:meta>
</office:document-meta>
</file>