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100%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line-height="100%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text-position="super 65.6%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text-position="super 65.6%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 fo:line-height="100%"/>
      <style:text-properties style:font-name="Times New Roman" style:font-name-asian="標楷體"/>
    </style:style>
    <style:style style:name="TableColumn28" style:family="table-column">
      <style:table-column-properties style:column-width="0.8062in" style:use-optimal-column-width="false"/>
    </style:style>
    <style:style style:name="TableColumn29" style:family="table-column">
      <style:table-column-properties style:column-width="0.4062in" style:use-optimal-column-width="false"/>
    </style:style>
    <style:style style:name="TableColumn30" style:family="table-column">
      <style:table-column-properties style:column-width="0.9354in" style:use-optimal-column-width="false"/>
    </style:style>
    <style:style style:name="TableColumn31" style:family="table-column">
      <style:table-column-properties style:column-width="0.0583in" style:use-optimal-column-width="false"/>
    </style:style>
    <style:style style:name="TableColumn32" style:family="table-column">
      <style:table-column-properties style:column-width="0.7194in" style:use-optimal-column-width="false"/>
    </style:style>
    <style:style style:name="TableColumn33" style:family="table-column">
      <style:table-column-properties style:column-width="0.4131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0.6416in" style:use-optimal-column-width="false"/>
    </style:style>
    <style:style style:name="TableColumn37" style:family="table-column">
      <style:table-column-properties style:column-width="0.2625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1.6298in" style:use-optimal-column-width="false"/>
    </style:style>
    <style:style style:name="Table27" style:family="table">
      <style:table-properties style:width="7.018in" fo:margin-left="0in" table:align="center"/>
    </style:style>
    <style:style style:name="TableRow40" style:family="table-row">
      <style:table-row-properties style:min-row-height="0.2298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50" style:family="table-row">
      <style:table-row-properties style:min-row-height="0.4284in" style:use-optimal-row-height="false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59" style:family="table-row">
      <style:table-row-properties style:min-row-height="0.4381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Row83" style:family="table-row">
      <style:table-row-properties style:min-row-height="0.5958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8" style:family="table-row">
      <style:table-row-properties style:min-row-height="0.5847in" style:use-optimal-row-height="false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3" style:family="table-row">
      <style:table-row-properties style:min-row-height="1.2in" style:use-optimal-row-height="false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2298in" style:use-optimal-row-height="false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P133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="Times New Roman" style:font-name-asian="標楷體" style:font-weight-complex="bold"/>
    </style:style>
    <style:style style:name="P136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="Times New Roman" style:font-name-asian="標楷體"/>
    </style:style>
    <style:style style:name="TableRow137" style:family="table-row">
      <style:table-row-properties style:min-row-height="0.634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weight-complex="bold"/>
    </style:style>
    <style:style style:name="TableCell14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weight-complex="bold"/>
    </style:style>
    <style:style style:name="P142" style:parent-style-name="內文" style:family="paragraph">
      <style:paragraph-properties fo:widows="2" fo:orphans="2" style:snap-to-layout-grid="false" fo:margin-left="0.1937in" fo:text-indent="-0.193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style:font-weight-complex="bold" fo:hyphenate="true"/>
    </style:style>
    <style:style style:name="P153" style:parent-style-name="內文" style:family="paragraph">
      <style:paragraph-properties fo:text-align="justify" fo:margin-top="0.15in" style:line-height-at-least="0in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0" style:parent-style-name="內文" style:list-style-name="LFO1" style:family="paragraph">
      <style:paragraph-properties fo:text-align="justify" fo:line-height="0.2222in" fo:margin-left="0.3402in" fo:text-indent="-0.14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4" style:parent-style-name="內文" style:list-style-name="LFO1" style:family="paragraph">
      <style:paragraph-properties fo:text-align="justify" fo:line-height="0.2222in" fo:margin-left="0.3305in" fo:text-indent="-0.136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font-size="10pt" style:font-size-asian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0pt" style:font-size-asian="10pt"/>
    </style:style>
    <style:style style:name="T183" style:parent-style-name="預設段落字型" style:family="text">
      <style:text-properties style:font-name="Times New Roman" style:font-name-asian="標楷體" fo:font-size="10pt" style:font-size-asian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">中國醫藥大學</text:span><text:span text:style-name="T3">China Medical University</text:span></text:p>
      <text:p text:style-name="P4"><text:span text:style-name="T5"><text:s text:c="4"/></text:span><text:span text:style-name="T6">學年度（</text:span><text:span text:style-name="T7">Academic Year</text:span><text:span text:style-name="T8">）第</text:span><text:span text:style-name="T9"><text:s text:c="3"/></text:span><text:span text:style-name="T10">學期（</text:span><text:span text:style-name="T11">Semester</text:span><text:span text:style-name="T12">）</text:span></text:p>
      <text:p text:style-name="P13"><text:span text:style-name="T14">超修申請單</text:span><text:span text:style-name="T15">Application for Exceeding Credit Hour Limit</text:span></text:p>
      <text:p text:style-name="P16"><text:span text:style-name="T17">（第</text:span><text:span text:style-name="T18">1-2</text:span><text:span text:style-name="T19">週，</text:span><text:span text:style-name="T20">1</text:span><text:span text:style-name="T21">st</text:span><text:span text:style-name="T22"><text:s/>– 2</text:span><text:span text:style-name="T23">nd</text:span><text:span text:style-name="T24"><text:s/>Week</text:span><text:span text:style-name="T25">）</text:span></text:p>
      <text:p text:style-name="P26"><text:s text:c="33"/>申請日期Application Date：<text:s text:c="3"/>年(Y)<text:s/>　月(M)<text:s/>　日(D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系所Department/年級Grade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學號</text:p>
            <text:p text:style-name="P45">Student Number</text:p>
          </table:table-cell>
          <table:covered-table-cell/>
          <table:covered-table-cell/>
          <table:table-cell table:style-name="TableCell46" table:number-columns-spanned="3">
            <text:p text:style-name="P47">姓<text:s/>名Name</text:p>
          </table:table-cell>
          <table:covered-table-cell/>
          <table:covered-table-cell/>
          <table:table-cell table:style-name="TableCell48" table:number-columns-spanned="2">
            <text:p text:style-name="P49">連絡電話Telephone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課程代碼</text:p>
            <text:p text:style-name="P62">Course Code</text:p>
          </table:table-cell>
          <table:table-cell table:style-name="TableCell63" table:number-columns-spanned="2">
            <text:p text:style-name="P64">開課系(所)</text:p>
            <text:p text:style-name="P65">Department Offering Course(s)</text:p>
          </table:table-cell>
          <table:covered-table-cell/>
          <table:table-cell table:style-name="TableCell66" table:number-columns-spanned="2">
            <text:p text:style-name="P67">開課年級</text:p>
            <text:p text:style-name="P68">/班別</text:p>
            <text:p text:style-name="P69">Grade</text:p>
            <text:p text:style-name="P70">/Class</text:p>
          </table:table-cell>
          <table:covered-table-cell/>
          <table:table-cell table:style-name="TableCell71" table:number-columns-spanned="3">
            <text:p text:style-name="P72">課程名稱</text:p>
            <text:p text:style-name="P73">Course Title</text:p>
          </table:table-cell>
          <table:covered-table-cell/>
          <table:covered-table-cell/>
          <table:table-cell table:style-name="TableCell74">
            <text:p text:style-name="P75">學分</text:p>
            <text:p text:style-name="P76">Credit(s)</text:p>
          </table:table-cell>
          <table:table-cell table:style-name="TableCell77" table:number-columns-spanned="2">
            <text:p text:style-name="P78">修別</text:p>
            <text:p text:style-name="P79">Course Type</text:p>
          </table:table-cell>
          <table:covered-table-cell/>
          <table:table-cell table:style-name="TableCell80">
            <text:p text:style-name="P81">課程負責教師簽核</text:p>
            <text:p text:style-name="P82">Approval Signature<text:s/>from Responsible Instructor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擬超修原因Reasons for exceeding credit hour limit：</text:p>
            <text:p text:style-name="P116">（請勾選，並檢附前學期成績表Please check and attach academic transcript for the preceding semester）</text:p>
          </table:table-cell>
          <table:covered-table-cell/>
          <table:table-cell table:style-name="TableCell117" table:number-columns-spanned="10">
            <text:p text:style-name="P118">□前學期學業平均成績在八十分以上者。Average grade achieved in preceding semester is at least 80<text:s/>points.</text:p>
            <text:p text:style-name="P119">□前學期名次排名為全班(系)前百分之十者。Ranked in top 10% of class (department).</text:p>
            <text:p text:style-name="P120"><text:span text:style-name="T121">依本校學則第十五條第三項規定：前學期學業成績平均達八十分或名次排名為全班（系）前百分之十者，經系主任、教務長核可者，</text:span><text:span text:style-name="T122">每學期得超修至多六學分</text:span><text:span text:style-name="T123">。</text:span></text:p>
            <text:p text:style-name="P124"><text:span text:style-name="T125">According to Article 15, Item 3 of China Medical University Regulations: A student may exceed the credit hour limit</text:span><text:span text:style-name="T126"><text:s/>by<text:s/></text:span><text:span text:style-name="T127">at most six (6) credits per semester</text:span><text:span text:style-name="T128"><text:s/>if his or her average grade is at least 80 or was ranked in the top 10% in class or department the preceding semester, and he or she has received approval from the Department Chair and the Head o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教務處學系承辦人</text:span></text:p>
            <text:p text:style-name="P133">Academic Affairs Department Contractor Personn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註冊課務組組長</text:p>
            <text:p text:style-name="P136">Director of Registration and Curriculum Se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</text:span><text:span text:style-name="T144">本申請單需於</text:span><text:span text:style-name="T145">加退選開放時段內</text:span><text:span text:style-name="T146">繳交至教務處系所承辦人員，逾期恕不受理。</text:span><text:span text:style-name="T147">The applicant is required to submit this form</text:span><text:span text:style-name="T148"><text:s/>during the course add/drop period</text:span><text:span text:style-name="T149"><text:s/></text:span><text:span text:style-name="T150">t</text:span><text:span text:style-name="T151">o the Office of Academic Affairs Department/Graduate Institute responsible person. No late applications will be accepted.</text:span></text:p>
      <text:p text:style-name="P152"/>
      <text:p text:style-name="P153"><text:soft-page-break/><text:span text:style-name="T154">◎</text:span><text:span text:style-name="T155">備註</text:span><text:span text:style-name="T156">Remarks</text:span><text:span text:style-name="T157">：若有以下情況，原則上不予同意</text:span><text:span text:style-name="T158">Applications will generally be rejected if any one of the following circumstances has occurred</text:span><text:span text:style-name="T159">：</text:span></text:p>
      <text:list text:style-name="LFO1" text:continue-numbering="true">
        <text:list-item>
          <text:p text:style-name="P160"><text:span text:style-name="T161">本學期擬選課程中有以下情況：並非畢業所需，且會佔據他人名額。</text:span><text:span text:style-name="T162">The following situation regarding course selection applies to the current semester: The requested<text:s/></text:span><text:span text:style-name="T163">course(s) are not required for graduation, and the course(s) have enrollment limits and approval of the request will prevent the enrollment of other students who require the course(s) for graduation.</text:span></text:p>
        </text:list-item>
        <text:list-item>
          <text:p text:style-name="P164"><text:span text:style-name="T165">請同學務必於</text:span><text:span text:style-name="T166">第</text:span><text:span text:style-name="T167">3</text:span><text:span text:style-name="T168">週星期二上午</text:span><text:span text:style-name="T169">10</text:span><text:span text:style-name="T170">點起</text:span><text:span text:style-name="T171">至『路徑：學生資訊系統</text:span><text:span text:style-name="T172">→</text:span><text:span text:style-name="T173">學期課表』查詢申請之課程是否成功，若有任何問題，請於</text:span><text:span text:style-name="T174">第</text:span><text:span text:style-name="T175">3</text:span><text:span text:style-name="T176">週星期五下午</text:span><text:span text:style-name="T177">5</text:span><text:span text:style-name="T178">點前</text:span><text:span text:style-name="T179">洽詢課務組，若未於期限內反應，將以教務系統既有資料為準，嗣後不得再申請更正。</text:span><text:span text:style-name="T180">Students are advised to consult the following<text:s/></text:span><text:span text:style-name="T181">after 10:00 a.m. on the Tuesday of the 3rd week</text:span><text:span text:style-name="T182">: "Student Information System → Semester Course Schedule" to check if the requested courses have been approved. If</text:span><text:span text:style-name="T183"><text:s/>you have any questions, please contact the Curriculum Section<text:s/></text:span><text:span text:style-name="T184">before 5:00 p.m. on the Friday of the 3rd week</text:span><text:span text:style-name="T185">. If no issues are raised before the prescribed deadline, the data on Academic Affairs System will be finalized and no further changes may be mad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 學年度第 學期　(台中本部) 逾期加退選申請單</dc:title>
    <meta:initial-creator>user</meta:initial-creator>
    <dc:creator>USER</dc:creator>
    <meta:creation-date>2018-09-07T08:20:00Z</meta:creation-date>
    <dc:date>2018-09-07T08:20:00Z</dc:date>
    <meta:print-date>2018-01-29T08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4" meta:character-count="2571" meta:row-count="18" meta:non-whitespace-character-count="2192"/>
  </office:meta>
</office:document-meta>
</file>