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olumn27" style:family="table-column">
      <style:table-column-properties style:column-width="0.8409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3673in" style:use-optimal-column-width="false"/>
    </style:style>
    <style:style style:name="TableColumn30" style:family="table-column">
      <style:table-column-properties style:column-width="0.8138in" style:use-optimal-column-width="false"/>
    </style:style>
    <style:style style:name="TableColumn31" style:family="table-column">
      <style:table-column-properties style:column-width="0.827in" style:use-optimal-column-width="false"/>
    </style:style>
    <style:style style:name="TableColumn32" style:family="table-column">
      <style:table-column-properties style:column-width="0.102in" style:use-optimal-column-width="false"/>
    </style:style>
    <style:style style:name="TableColumn33" style:family="table-column">
      <style:table-column-properties style:column-width="0.6458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1.377in" style:use-optimal-column-width="false"/>
    </style:style>
    <style:style style:name="TableColumn37" style:family="table-column">
      <style:table-column-properties style:column-width="0.8048in" style:use-optimal-column-width="false"/>
    </style:style>
    <style:style style:name="TableColumn38" style:family="table-column">
      <style:table-column-properties style:column-width="0.7048in" style:use-optimal-column-width="false"/>
    </style:style>
    <style:style style:name="TableColumn39" style:family="table-column">
      <style:table-column-properties style:column-width="0.2069in" style:use-optimal-column-width="false"/>
    </style:style>
    <style:style style:name="TableColumn40" style:family="table-column">
      <style:table-column-properties style:column-width="0.5798in" style:use-optimal-column-width="false"/>
    </style:style>
    <style:style style:name="TableColumn41" style:family="table-column">
      <style:table-column-properties style:column-width="0.6756in" style:use-optimal-column-width="false"/>
    </style:style>
    <style:style style:name="TableColumn42" style:family="table-column">
      <style:table-column-properties style:column-width="0.7687in" style:use-optimal-column-width="false"/>
    </style:style>
    <style:style style:name="Table26" style:family="table">
      <style:table-properties style:width="10.7833in" fo:margin-left="0in" table:align="center"/>
    </style:style>
    <style:style style:name="TableRow43" style:family="table-row">
      <style:table-row-properties style:row-height="0.2548in" style:use-optimal-row-height="false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row-height="0.252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row-height="0.4756in" style:use-optimal-row-height="false" fo:keep-together="always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in" fo:text-indent="-0.0069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row-height="0.5006in" style:use-optimal-row-height="false" fo:keep-together="always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in" fo:text-indent="-0.0069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row-height="0.5909in" style:use-optimal-row-height="false" fo:keep-together="always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in" fo:text-indent="-0.016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in" fo:text-indent="-0.0069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5506in" style:use-optimal-row-height="false" fo:keep-together="always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475in" style:use-optimal-row-height="false" fo:keep-together="always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margin-left="0.2166in" fo:text-indent="-0.21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5104in" style:use-optimal-row-height="false" fo:keep-together="always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snap-to-layout-grid="false" fo:margin-left="0.3034in" fo:text-indent="-0.3034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5104in" style:use-optimal-row-height="false" fo:keep-together="always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4215in" style:use-optimal-row-height="false" fo:keep-together="always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1.8923in" style:use-optimal-row-height="false" fo:keep-together="always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222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0.2194in" fo:text-indent="-0.2194in">
        <style:tab-stops/>
      </style:paragraph-properties>
      <style:text-properties style:font-name-asian="標楷體" fo:font-weight="bold" style:font-weight-asian="bold" style:font-weight-complex="bold"/>
    </style:style>
    <style:style style:name="P232" style:parent-style-name="內文" style:family="paragraph">
      <style:paragraph-properties style:snap-to-layout-grid="false" fo:text-align="justify" fo:margin-left="0.2187in" fo:text-indent="-0.2201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snap-to-layout-grid="false" fo:text-align="justify" fo:margin-left="0.218in" fo:text-indent="-0.218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style:snap-to-layout-grid="false" fo:text-align="justify" fo:margin-left="0.2166in" fo:text-indent="0.0013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新細明體" style:font-name-complex="新細明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snap-to-layout-grid="false" fo:text-align="justify" fo:margin-left="0.2166in" fo:text-indent="0.001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中國醫藥大學</text:span><text:span text:style-name="T3"><text:s/></text:span><text:span text:style-name="T4"><text:s text:c="2"/></text:span><text:span text:style-name="T5"><text:s/></text:span><text:span text:style-name="T6">學年度</text:span><text:span text:style-name="T7"><text:s/></text:span><text:span text:style-name="T8">第</text:span><text:span text:style-name="T9"><text:s text:c="2"/></text:span><text:span text:style-name="T10"><text:s text:c="2"/></text:span><text:span text:style-name="T11">學期</text:span><text:span text:style-name="T12"><text:s/></text:span><text:span text:style-name="T13"><text:s/></text:span><text:span text:style-name="T14">教師調課申請單</text:span><text:span text:style-name="T15"><text:s text:c="2"/></text:span><text:span text:style-name="T16"><text:s text:c="4"/></text:span><text:span text:style-name="T17"><text:s/></text:span><text:span text:style-name="T18"><text:s text:c="2"/></text:span><text:span text:style-name="T19">申請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系級</text:p>
          </table:table-cell>
          <table:table-cell table:style-name="TableCell46" table:number-rows-spanned="2">
            <text:p text:style-name="P47">課號</text:p>
          </table:table-cell>
          <table:table-cell table:style-name="TableCell48" table:number-columns-spanned="2" table:number-rows-spanned="2">
            <text:p text:style-name="P49">課程名稱</text:p>
          </table:table-cell>
          <table:covered-table-cell/>
          <table:table-cell table:style-name="TableCell50" table:number-columns-spanned="6">
            <text:p text:style-name="P51">原授課時間、地點、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擬調課時間、地點、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>
            <text:p text:style-name="P59">日期</text:p>
          </table:table-cell>
          <table:table-cell table:style-name="TableCell60" table:number-columns-spanned="2">
            <text:p text:style-name="P61">星期</text:p>
          </table:table-cell>
          <table:covered-table-cell/>
          <table:table-cell table:style-name="TableCell62">
            <text:p text:style-name="P63">時間</text:p>
          </table:table-cell>
          <table:table-cell table:style-name="TableCell64">
            <text:p text:style-name="P65">教室</text:p>
          </table:table-cell>
          <table:table-cell table:style-name="TableCell66">
            <text:p text:style-name="P67">授課教師</text:p>
          </table:table-cell>
          <table:table-cell table:style-name="TableCell68">
            <text:p text:style-name="P69">日期</text:p>
          </table:table-cell>
          <table:table-cell table:style-name="TableCell70">
            <text:p text:style-name="P71">星期</text:p>
          </table:table-cell>
          <table:table-cell table:style-name="TableCell72" table:number-columns-spanned="2">
            <text:p text:style-name="P73">時間</text:p>
          </table:table-cell>
          <table:covered-table-cell/>
          <table:table-cell table:style-name="TableCell74">
            <text:p text:style-name="P75">教室</text:p>
          </table:table-cell>
          <table:table-cell table:style-name="TableCell76">
            <text:p text:style-name="P77">授課教師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月 <text:s/>日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月 <text:s/>日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月 <text:s/>日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月 <text:s/>日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月 <text:s text:c="2"/>日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月 <text:s/>日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調課原因</text:p>
          </table:table-cell>
          <table:covered-table-cell/>
          <table:table-cell table:style-name="TableCell162" table:number-columns-spanned="14">
            <text:p text:style-name="P163"><text:span text:style-name="T164">□校方指派參加會議 □參加主管會議 □參加學術研討會議 □病假</text:span><text:span text:style-name="T165"><text:s/>□</text:span><text:span text:style-name="T166">產</text:span><text:span text:style-name="T167">假<text:s/></text:span><text:span text:style-name="T168"><text:s/>□與門診、開刀時間衝突</text:span></text:p>
            <text:p text:style-name="P169"><text:span text:style-name="T170">其他原因：</text:span><text:span text:style-name="T171">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課程負責人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 table:number-rows-spanned="4">
            <text:p text:style-name="P178">教務處</text:p>
            <text:p text:style-name="P179">註冊課務組、教學組</text:p>
            <text:p text:style-name="P180">/研究生事務處/</text:p>
            <text:p text:style-name="P181">北港教務分組</text:p>
          </table:table-cell>
          <table:covered-table-cell/>
          <table:covered-table-cell/>
          <table:table-cell table:style-name="TableCell182" table:number-columns-spanned="4" table:number-rows-spanned="4">
            <text:p text:style-name="P183"/>
            <text:p text:style-name="P184"/>
            <text:p text:style-name="P185"/>
            <text:p text:style-name="P186">符合下列情形：</text:p>
            <text:p text:style-name="P187">□上課時間異動，與課程查詢系統不一樣，已附全部修課學生簽名。</text:p>
            <text:p text:style-name="P188">□上課地點異動（上課時間不變），與課程查詢系統不一樣，不須附全部修課學生簽名，已請教師於當週授課前在原教室張貼更換地點告示。</text:p>
            <text:p text:style-name="P189"><text:span text:style-name="T190">□</text:span><text:span text:style-name="T191">同一門課不同週次授課進度內容互調，不須附全部修課學生簽名。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教務長/研究生事務長</text:p>
            <text:p text:style-name="P194">/北港分部主任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申請人</text:p>
            <text:p text:style-name="P198">(授課教師)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table-cell table:style-name="TableCell203" table:number-columns-spanned="3" table:number-row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開課單位</text:p>
            <text:p text:style-name="P208">主任/所長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開課學院院長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</table:table-row>
        <table:table-row table:style-name="TableRow222">
          <table:table-cell table:style-name="TableCell223">
            <text:p text:style-name="P224">教師</text:p>
            <text:p text:style-name="P225">申請</text:p>
            <text:p text:style-name="P226">調課</text:p>
            <text:p text:style-name="P227">注意</text:p>
            <text:p text:style-name="P228"><text:span text:style-name="T229">事項</text:span></text:p>
          </table:table-cell>
          <table:table-cell table:style-name="TableCell230" table:number-columns-spanned="15">
            <text:p text:style-name="P231">1、為維護學生之受教權，申請調課之授課教師於填寫「教師調課申請單」前，須確定該課程之所有修課學生於擬調課時間皆無任何衝堂後，並依調課種類檢附所有修課學生同意書，方可提出申請。<text:s/></text:p>
            <text:p text:style-name="P232"><text:span text:style-name="T233">2</text:span><text:span text:style-name="T234">、</text:span><text:span text:style-name="T235">授</text:span><text:span text:style-name="T236">教師申請調課</text:span><text:span text:style-name="T237">應</text:span><text:span text:style-name="T238">於上課三日</text:span><text:span text:style-name="T239">（含）</text:span><text:span text:style-name="T240">前</text:span><text:span text:style-name="T241">填寫「教師調課申請單」，經課程負責人同意，將「教師調課申請單」送回教務處或研究生事務處備查</text:span><text:span text:style-name="T242">；授</text:span><text:span text:style-name="T243">課教師或</text:span><text:span text:style-name="T244">授課學系</text:span><text:span text:style-name="T245">須</text:span><text:span text:style-name="T246">於上課三日</text:span><text:span text:style-name="T247">（含）</text:span><text:span text:style-name="T248">前</text:span><text:span text:style-name="T249">（</text:span><text:span text:style-name="T250">扣除假日後</text:span><text:span text:style-name="T251">）</text:span><text:span text:style-name="T252">通知學生</text:span><text:span text:style-name="T253">。</text:span><text:span text:style-name="T254">「教師調課申請單」請至教務處註冊課務組</text:span><text:span text:style-name="T255">或研究生事務處</text:span><text:span text:style-name="T256">網頁表單下載</text:span><text:span text:style-name="T257">處下載</text:span><text:span text:style-name="T258">。</text:span></text:p>
            <text:p text:style-name="P259">3、課程若需調整：</text:p>
            <text:p text:style-name="P260"><text:span text:style-name="T261">(1)</text:span><text:span text:style-name="T262">非全學期上課時間</text:span><text:span text:style-name="T263">：</text:span><text:span text:style-name="T264">①</text:span><text:span text:style-name="T265">請至學校首頁</text:span><text:span text:style-name="T266">→</text:span><text:span text:style-name="T267">行政組織</text:span><text:span text:style-name="T268">→</text:span><text:span text:style-name="T269">總務處</text:span><text:span text:style-name="T270">→</text:span><text:span text:style-name="T271">場地組借</text:span><text:span text:style-name="T272">→</text:span><text:span text:style-name="T273">「</text:span><text:span text:style-name="T274">教室</text:span><text:span text:style-name="T275">及活動空間租借系統</text:span><text:span text:style-name="T276">」</text:span><text:span text:style-name="T277">借用</text:span><text:span text:style-name="T278">教室</text:span><text:span text:style-name="T279">。</text:span><text:span text:style-name="T280">②</text:span><text:span text:style-name="T281">確認教室後填寫「教師調課申請單」</text:span><text:span text:style-name="T282">。</text:span><text:span text:style-name="T283">③</text:span><text:span text:style-name="T284">填妥後依表單流程傳送。</text:span></text:p>
            <text:p text:style-name="P285"><text:span text:style-name="T286">(2)</text:span><text:span text:style-name="T287">全學期上課時間：請課程負責人於教師資訊系統公告後三日內（含）</text:span><text:span text:style-name="T288">至</text:span><text:span text:style-name="T289">教務處</text:span><text:span text:style-name="T290">教學組</text:span><text:span text:style-name="T291">或研究生事務處</text:span><text:span text:style-name="T292">網頁下載「開課後課程變動申請單」填寫後送開課學系，並請開課學系用印後逕交教務處</text:span><text:span text:style-name="T293">或研究生事務處</text:span><text:span text:style-name="T294">，逾期不得再要求更改，以維護學生選課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1120</text:span><text:span text:style-name="T297">402</text:span><text:span text:style-name="T298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118in" fo:margin-bottom="0.315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醫藥大學教師調課申請單           申請日期：    年     月     日</dc:title>
    <dc:subject/>
    <meta:initial-creator>BGF</meta:initial-creator>
    <dc:creator>黃凱璟</dc:creator>
    <meta:creation-date>2023-04-06T00:39:00Z</meta:creation-date>
    <dc:date>2023-04-06T00:39:00Z</dc:date>
    <meta:print-date>2023-04-02T03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