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925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775in" style:use-optimal-column-width="false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1.0236in" style:use-optimal-column-width="false"/>
    </style:style>
    <style:style style:name="TableColumn12" style:family="table-column">
      <style:table-column-properties style:column-width="1.0236in" style:use-optimal-column-width="false"/>
    </style:style>
    <style:style style:name="TableColumn13" style:family="table-column">
      <style:table-column-properties style:column-width="2.0944in" style:use-optimal-column-width="false"/>
    </style:style>
    <style:style style:name="Table5" style:family="table">
      <style:table-properties style:width="10.1291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8pt" style:font-size-asian="18pt" style:font-size-complex="1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8pt" style:font-size-asian="18pt" style:font-size-complex="1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8pt" style:font-size-asian="18pt" style:font-size-complex="1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8pt" style:font-size-asian="18pt" style:font-size-complex="1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8pt" style:font-size-asian="18pt" style:font-size-complex="18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8pt" style:font-size-asian="18pt" style:font-size-complex="1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新細明體" style:font-weight-complex="bold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8pt" style:font-size-asian="18pt" style:font-size-complex="1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8pt" style:font-size-asian="18pt" style:font-size-complex="1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color="#000000"/>
    </style:style>
    <style:style style:name="P116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1666in" fo:margin-left="0.6618in" fo:text-indent="-0.6618in">
        <style:tab-stops/>
      </style:paragraph-properties>
      <style:text-properties style:font-name="新細明體" fo:color="#000000" fo:font-size="14pt" style:font-size-asian="14pt" style:font-size-complex="14pt"/>
    </style:style>
    <style:style style:name="P119" style:parent-style-name="內文" style:family="paragraph">
      <style:paragraph-properties fo:line-height="0.2222in" fo:margin-left="0.6611in" fo:text-indent="-0.6611in">
        <style:tab-stops/>
      </style:paragraph-properties>
      <style:text-properties style:font-name="新細明體" fo:color="#000000"/>
    </style:style>
    <style:style style:name="P120" style:parent-style-name="內文" style:family="paragraph">
      <style:paragraph-properties fo:line-height="0.2777in" fo:margin-left="0.4083in" fo:text-indent="-0.4083in">
        <style:tab-stops/>
      </style:paragraph-properties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 fo:color="#000000"/>
    </style:style>
    <style:style style:name="P129" style:parent-style-name="內文" style:family="paragraph">
      <style:paragraph-properties fo:line-height="0.2777in" fo:margin-left="0.4166in" fo:text-indent="-0.4166in">
        <style:tab-stops/>
      </style:paragraph-properties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style:font-name="新細明體" fo:color="#000000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新細明體" fo:color="#000000" style:letter-kerning="false"/>
    </style:style>
    <style:style style:name="P137" style:parent-style-name="內文" style:family="paragraph">
      <style:paragraph-properties fo:line-height="0.2777in" fo:margin-left="0.3986in" fo:text-indent="-0.3986in">
        <style:tab-stops/>
      </style:paragraph-properties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新細明體" fo:font-weight="bold" style:font-weight-asian="bold" fo:color="#000000"/>
    </style:style>
    <style:style style:name="T142" style:parent-style-name="預設段落字型" style:family="text">
      <style:text-properties style:font-name="新細明體" fo:font-weight="bold" style:font-weight-asian="bold" fo:color="#000000"/>
    </style:style>
    <style:style style:name="T143" style:parent-style-name="預設段落字型" style:family="text">
      <style:text-properties style:font-name="新細明體" fo:font-weight="bold" style:font-weight-asian="bold" fo:color="#000000"/>
    </style:style>
    <style:style style:name="T144" style:parent-style-name="預設段落字型" style:family="text">
      <style:text-properties style:font-name="新細明體" fo:font-weight="bold" style:font-weight-asian="bold" fo:color="#000000"/>
    </style:style>
    <style:style style:name="T145" style:parent-style-name="預設段落字型" style:family="text">
      <style:text-properties style:font-name="新細明體" fo:font-weight="bold" style:font-weight-asian="bold" fo:color="#000000"/>
    </style:style>
    <style:style style:name="T146" style:parent-style-name="預設段落字型" style:family="text">
      <style:text-properties style:font-name="新細明體" fo:font-weight="bold" style:font-weight-asian="bold" fo:color="#000000"/>
    </style:style>
    <style:style style:name="T147" style:parent-style-name="預設段落字型" style:family="text">
      <style:text-properties style:font-name="新細明體" fo:font-weight="bold" style:font-weight-asian="bold" fo:color="#000000"/>
    </style:style>
    <style:style style:name="T148" style:parent-style-name="預設段落字型" style:family="text">
      <style:text-properties style:font-name="新細明體" fo:font-weight="bold" style:font-weight-asian="bold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中國醫藥大學 專(兼)任教師未達開課人數下限開課調查表</text:span><text:span text:style-name="T3">(選課人數11-14人)</text:span></text:p>
      <text:p text:style-name="P4">開課學年期：<text:s text:c="9"/><text:s text:c="33"/><text:s text:c="9"/><text:s/>開課系(所)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年級班別</text:p>
          </table:table-cell>
          <table:table-cell table:style-name="TableCell17">
            <text:p text:style-name="P18">課程名稱</text:p>
          </table:table-cell>
          <table:table-cell table:style-name="TableCell19">
            <text:p text:style-name="P20">選課人數</text:p>
          </table:table-cell>
          <table:table-cell table:style-name="TableCell21">
            <text:p text:style-name="P22">學分數</text:p>
          </table:table-cell>
          <table:table-cell table:style-name="TableCell23">
            <text:p text:style-name="P24">主授課教師</text:p>
          </table:table-cell>
          <table:table-cell table:style-name="TableCell25">
            <text:p text:style-name="P26">取消開課</text:p>
          </table:table-cell>
          <table:table-cell table:style-name="TableCell27">
            <text:p text:style-name="P28">照常開課</text:p>
          </table:table-cell>
          <table:table-cell table:style-name="TableCell29">
            <text:p text:style-name="P30">主授課教師簽章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</text:p>
          </table:table-cell>
          <table:table-cell table:style-name="TableCell44">
            <text:p text:style-name="P45">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/>
          </table:table-cell>
        </table:table-row>
      </table:table>
      <text:p text:style-name="P116">□台中校區課程：學系主任： <text:s/><text:s/><text:s text:c="9"/>註冊課務組組長： <text:s text:c="9"/><text:s text:c="6"/>教務長： <text:s text:c="9"/></text:p>
      <text:p text:style-name="P117">□北港校區課程：學系主任： <text:s text:c="10"/>北港教務分組組長： <text:s/><text:s/><text:s text:c="7"/>北港分部主任： <text:s text:c="9"/>教務長：</text:p>
      <text:p text:style-name="P118"/>
      <text:p text:style-name="P119">備註：</text:p>
      <text:p text:style-name="P120"><text:span text:style-name="T121">（1）依照『</text:span><text:span text:style-name="T122">中國醫藥大學教師授課</text:span><text:span text:style-name="T123">時</text:span><text:span text:style-name="T124">數計算辦法』</text:span><text:span text:style-name="T125">第</text:span><text:span text:style-name="T126">九</text:span><text:span text:style-name="T127">條規定：</text:span><text:span text:style-name="T128">一、本校選修課程，大學部課程最低開班人數為十五人；研究所課程博士班最低開班人數為二人，碩士班最低開班人數為三人。加退選截止後，大學部課程選課人數低於(含)十人及兼任教師選課人數低於十五人者，不予開班。</text:span></text:p>
      <text:p text:style-name="P129"><text:span text:style-name="T130">（</text:span><text:span text:style-name="T131">2</text:span><text:span text:style-name="T132">）</text:span><text:span text:style-name="T133">加退選後</text:span><text:span text:style-name="T134">，</text:span><text:span text:style-name="T135">選課人數若為11-14人</text:span><text:span text:style-name="T136">，但課程負責人仍同意開課時，則依修課人數比例計算教師之教學學分。</text:span></text:p>
      <text:p text:style-name="P137"><text:span text:style-name="T138">（</text:span><text:span text:style-name="T139">3</text:span><text:span text:style-name="T140">）請於</text:span><text:span text:style-name="T141">○○年○○月○○日</text:span><text:span text:style-name="T142">(週</text:span><text:span text:style-name="T143">○</text:span><text:span text:style-name="T144">)</text:span><text:span text:style-name="T145">下</text:span><text:span text:style-name="T146">午</text:span><text:span text:style-name="T147">5</text:span><text:span text:style-name="T148">點前</text:span><text:span text:style-name="T149">用印並將此表繳回教務處</text:span><text:span text:style-name="T150">註冊</text:span><text:span text:style-name="T151">課務組，未依規定時間回覆者，該單位未達開課人數下限之課程，以取消開課方式辦理，並無異議。</text:span></text:p>
      <text:p text:style-name="P152"><text:span text:style-name="T153">（</text:span><text:span text:style-name="T154">4</text:span><text:span text:style-name="T155">）主授課教師若不克親自簽章可由該單位主管代為簽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 專(兼)任教師未達開課人數下限開課調查表</dc:title>
    <meta:initial-creator>user</meta:initial-creator>
    <dc:creator>USER-A</dc:creator>
    <meta:creation-date>2018-01-29T08:28:00Z</meta:creation-date>
    <dc:date>2018-01-29T08:28:00Z</dc:date>
    <meta:print-date>2017-10-03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