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 style:font-size-complex="16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9" style:family="table-column">
      <style:table-column-properties style:column-width="1.2527in"/>
    </style:style>
    <style:style style:name="TableColumn10" style:family="table-column">
      <style:table-column-properties style:column-width="1.8104in"/>
    </style:style>
    <style:style style:name="TableColumn11" style:family="table-column">
      <style:table-column-properties style:column-width="0.359in"/>
    </style:style>
    <style:style style:name="TableColumn12" style:family="table-column">
      <style:table-column-properties style:column-width="1.3909in"/>
    </style:style>
    <style:style style:name="TableColumn13" style:family="table-column">
      <style:table-column-properties style:column-width="2.0298in"/>
    </style:style>
    <style:style style:name="Table8" style:family="table">
      <style:table-properties style:width="6.843in" fo:margin-left="0in" table:align="center"/>
    </style:style>
    <style:style style:name="TableRow14" style:family="table-row">
      <style:table-row-properties style:min-row-height="0.4152in" fo:keep-together="always"/>
    </style:style>
    <style:style style:name="TableCell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-top="0.0312in double #000000" style:border-line-width-top="0.0104in 0.0104in 0.0104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-top="0.0312in double #000000" style:border-line-width-top="0.0104in 0.0104in 0.0104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-top="0.0312in double #000000" style:border-line-width-top="0.0104in 0.0104in 0.0104in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indent="0.6666in"/>
      <style:text-properties style:font-name="標楷體" style:font-name-asian="標楷體"/>
    </style:style>
    <style:style style:name="TableRow23" style:family="table-row">
      <style:table-row-properties style:min-row-height="0.4493in" fo:keep-together="always"/>
    </style:style>
    <style:style style:name="TableCell24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min-row-height="0.4618in" fo:keep-together="always"/>
    </style:style>
    <style:style style:name="TableCell33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5.4777in"/>
    </style:style>
    <style:style style:name="TableCell42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margin-top="0.0833in" fo:margin-bottom="0.1666in" style:line-height-at-least="0.1666in" fo:margin-right="0.0784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margin-top="0.0833in" style:line-height-at-least="0.1666in" fo:margin-left="0.0784in" fo:margin-right="0.0784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margin-top="0.0833in" style:line-height-at-least="0.1666in" fo:margin-left="0.0784in" fo:margin-right="0.0784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margin-top="0.0833in" style:line-height-at-least="0.1666in" fo:margin-left="0.0784in" fo:margin-right="0.0784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margin-top="0.1388in" style:line-height-at-least="0.1666in" fo:margin-right="0.0784in" fo:text-indent="0.3888in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2" style:parent-style-name="內文" style:family="paragraph">
      <style:paragraph-properties fo:margin-top="0.1388in" fo:margin-bottom="0.0833in" style:line-height-at-least="0.1666in" fo:margin-left="1.0166in" fo:margin-right="0.0395in" fo:text-indent="-0.9333in">
        <style:tab-stops/>
      </style:paragraph-properties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margin-top="0.1388in" fo:margin-bottom="0.0833in" style:line-height-at-least="0.1666in" fo:margin-left="1.0166in" fo:margin-right="0.0395in" fo:text-indent="-0.9333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1" style:parent-style-name="內文" style:family="paragraph">
      <style:paragraph-properties fo:margin-top="0.1388in" style:line-height-at-least="0.1666in" fo:margin-left="1.0118in" fo:margin-right="0.0784in" fo:text-indent="-0.9333in">
        <style:tab-stops/>
      </style:paragraph-properties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margin-top="0.1388in" fo:margin-bottom="0.0833in" style:line-height-at-least="0.1666in" fo:margin-left="1.0166in" fo:margin-right="0.0395in" fo:text-indent="-0.933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8" style:parent-style-name="內文" style:family="paragraph">
      <style:paragraph-properties fo:margin-top="0.1388in" style:line-height-at-least="0.1666in" fo:margin-left="1.0118in" fo:margin-right="0.0784in" fo:text-indent="-0.9333in">
        <style:tab-stops/>
      </style:paragraph-properties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margin-top="0.0833in" style:line-height-at-least="0.1666in" fo:margin-left="0.0784in" fo:margin-right="0.0784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margin-top="0.0833in" style:line-height-at-least="0.1666in" fo:margin-left="0.0784in" fo:margin-right="0.0784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margin-top="0.0833in" style:line-height-at-least="0.1666in" fo:margin-left="0.0784in" fo:margin-right="0.0784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margin-top="0.0833in" style:line-height-at-least="0.1666in" fo:margin-left="0.0784in" fo:margin-right="0.0784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margin-top="0.0833in" style:line-height-at-least="0.1666in" fo:margin-left="0.0784in" fo:margin-right="0.0784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ableRow113" style:family="table-row">
      <style:table-row-properties style:min-row-height="0.525in"/>
    </style:style>
    <style:style style:name="TableCell114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新細明體" fo:font-weight="bold" style:font-weight-asian="bold"/>
    </style:style>
    <style:style style:name="P116" style:parent-style-name="內文" style:family="paragraph">
      <style:text-properties style:font-name="新細明體" fo:font-weight="bold" style:font-weight-asian="bold"/>
    </style:style>
    <style:style style:name="TableCell117" style:family="table-cell">
      <style:table-cell-properties fo:border-top="0.0104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新細明體" fo:font-weight="bold" style:font-weight-asian="bold"/>
    </style:style>
    <style:style style:name="P119" style:parent-style-name="內文" style:family="paragraph">
      <style:text-properties style:font-name="新細明體" fo:font-weight="bold" style:font-weight-asian="bold"/>
    </style:style>
    <style:style style:name="TableRow120" style:family="table-row">
      <style:table-row-properties style:min-row-height="0.6666in"/>
    </style:style>
    <style:style style:name="TableCell121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.1666in" fo:margin-right="0.0395in"/>
      <style:text-properties style:font-name="標楷體" style:font-name-asian="標楷體" fo:text-transform="uppercase" fo:font-size="14pt" style:font-size-asian="14pt"/>
    </style:style>
    <style:style style:name="TableCell12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.1666in" fo:margin-right="0.0395in"/>
      <style:text-properties style:font-name="標楷體" style:font-name-asian="標楷體" fo:text-transform="uppercase" fo:font-size="14pt" style:font-size-asian="14pt"/>
    </style:style>
    <style:style style:name="P125" style:parent-style-name="內文" style:family="paragraph">
      <style:paragraph-properties fo:text-align="end" fo:margin-top="0.0416in" style:line-height-at-least="0.1666in" fo:margin-left="0.0395in" fo:margin-right="0.039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fo:margin-left="0.5in" fo:text-indent="-0.5in">
        <style:tab-stops/>
      </style:paragraph-properties>
    </style:style>
    <style:style style:name="T134" style:parent-style-name="預設段落字型" style:family="text">
      <style:text-properties style:font-name-asian="標楷體" fo:font-size="10pt" style:font-size-asian="10pt"/>
    </style:style>
    <style:style style:name="T135" style:parent-style-name="預設段落字型" style:family="text">
      <style:text-properties style:font-name-asian="標楷體" fo:font-size="10pt" style:font-size-asian="10pt"/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T138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<text:span text:style-name="T2">中國醫藥大學</text:span><text:span text:style-name="T3">更改個人資料申請表</text:span></text:p>
      <text:h text:style-name="P4" text:outline-level="1"><text:span text:style-name="T5">China Medical University<text:s/></text:span><text:span text:style-name="T6"><text:line-break/></text:span><text:span text:style-name="T7">Application Form for the Change of Personal Information</text:span></text:h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Name</text:p>
          </table:table-cell>
          <table:table-cell table:style-name="TableCell17">
            <text:p text:style-name="P18"/>
          </table:table-cell>
          <table:table-cell table:style-name="TableCell19" table:number-columns-spanned="2">
            <text:p text:style-name="P20">申請日期<text:line-break/>Application Date</text:p>
          </table:table-cell>
          <table:covered-table-cell/>
          <table:table-cell table:style-name="TableCell21">
            <text:p text:style-name="P22">年<text:s text:c="4"/>月<text:s text:c="4"/>日</text:p>
          </table:table-cell>
        </table:table-row>
        <table:table-row table:style-name="TableRow23">
          <table:table-cell table:style-name="TableCell24">
            <text:p text:style-name="P25">系所Department</text:p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>年級Grade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學號Student ID</text:p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>聯絡電話<text:line-break/>Contact Number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5">
            <text:p text:style-name="P43">更改項目Change<text:s/>Items：（請勾選並書寫工整）</text:p>
            <text:p text:style-name="P44"><text:span text:style-name="T45">□<text:s/></text:span><text:span text:style-name="T46">中文姓名</text:span><text:span text:style-name="T47">Chinese Name</text:span><text:span text:style-name="T48">：</text:span><text:span text:style-name="T49"><text:s/></text:span><text:span text:style-name="T50"><text:s text:c="14"/></text:span><text:span text:style-name="T51"><text:s/></text:span><text:span text:style-name="T52">原名</text:span><text:span text:style-name="T53">Original Name</text:span><text:span text:style-name="T54">：</text:span><text:span text:style-name="T55"><text:s text:c="14"/></text:span><text:span text:style-name="T56"><text:s text:c="16"/></text:span></text:p>
            <text:p text:style-name="P57"><text:span text:style-name="T58">□<text:s/></text:span><text:span text:style-name="T59">英文姓名</text:span><text:span text:style-name="T60">English Name</text:span><text:span text:style-name="T61">：</text:span><text:span text:style-name="T62"><text:s/></text:span><text:span text:style-name="T63"><text:s text:c="14"/></text:span><text:span text:style-name="T64"><text:s/></text:span><text:span text:style-name="T65">原名</text:span><text:span text:style-name="T66">Original Name</text:span><text:span text:style-name="T67">：</text:span><text:span text:style-name="T68"><text:s text:c="5"/></text:span><text:span text:style-name="T69"><text:s text:c="10"/></text:span></text:p>
            <text:p text:style-name="P70"><text:span text:style-name="T71">□</text:span><text:span text:style-name="T72"><text:s/></text:span><text:span text:style-name="T73">住址</text:span><text:span text:style-name="T74">Address</text:span><text:span text:style-name="T75">：</text:span></text:p>
            <text:p text:style-name="P76"><text:span text:style-name="T77">(1)</text:span><text:span text:style-name="T78">通訊處</text:span><text:span text:style-name="T79">Contact Address</text:span><text:span text:style-name="T80">：</text:span><text:span text:style-name="T81">（成年者郵寄學期成績通知單及相關通知用）</text:span></text:p>
            <text:p text:style-name="P82"><text:s text:c="4"/>□□□____________________________________</text:p>
            <text:p text:style-name="P83"><text:span text:style-name="T84"><text:s text:c="3"/>(2)</text:span><text:span text:style-name="T85">戶籍地</text:span><text:span text:style-name="T86">Residence Address</text:span><text:span text:style-name="T87">：</text:span><text:span text:style-name="T88">（郵寄扣繳憑單或兵役緩徵</text:span><text:span text:style-name="T89">/</text:span><text:span text:style-name="T90">召辦理用）</text:span></text:p>
            <text:p text:style-name="P91"><text:s text:c="4"/>□□□____________________________________</text:p>
            <text:p text:style-name="P92"><text:span text:style-name="T93"><text:s text:c="3"/>(3)</text:span><text:span text:style-name="T94">監護人地址</text:span><text:span text:style-name="T95">Guardian Address</text:span><text:span text:style-name="T96">：</text:span><text:span text:style-name="T97">（未成年者郵寄學期成績通知單及相關通知用）</text:span></text:p>
            <text:p text:style-name="P98"><text:s text:c="4"/>□□□____________________________________</text:p>
            <text:p text:style-name="P99"><text:span text:style-name="T100">□<text:s/></text:span><text:span text:style-name="T101">電話</text:span><text:span text:style-name="T102">Telephone</text:span><text:span text:style-name="T103">：</text:span></text:p>
            <text:p text:style-name="P104">(1)手機Mobile Number：________________</text:p>
            <text:p text:style-name="P105">(2)電話Phone Number：________________</text:p>
            <text:p text:style-name="P106">(3)監護人電話Guardian Number：______________</text:p>
            <text:p text:style-name="P107"><text:span text:style-name="T108">□<text:s/></text:span><text:span text:style-name="T109">電子</text:span><text:span text:style-name="T110">信箱Em</text:span><text:span text:style-name="T111">ail</text:span><text:span text:style-name="T112">：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教務處/研究生事務處<text:s/>承辦人</text:p>
            <text:p text:style-name="P116">Registration and Curriculum Division/Office of Graduate Student Affairs</text:p>
          </table:table-cell>
          <table:covered-table-cell/>
          <table:covered-table-cell/>
          <table:table-cell table:style-name="TableCell117" table:number-columns-spanned="2">
            <text:p text:style-name="P118">註冊課務組組長/研究生事務處</text:p>
            <text:p text:style-name="P119">Director of Registration and Curriculum Division</text:p>
          </table:table-cell>
          <table:covered-table-cell/>
        </table:table-row>
        <table:table-row table:style-name="TableRow120"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</table:table>
      <text:p text:style-name="P125"><text:span text:style-name="T126">11</text:span><text:span text:style-name="T127">3</text:span><text:span text:style-name="T128">.</text:span><text:span text:style-name="T129">01</text:span><text:span text:style-name="T130">.1</text:span><text:span text:style-name="T131">6</text:span><text:span text:style-name="T132">製</text:span></text:p>
      <text:p text:style-name="內文">備註：1.<text:s/>更改中文姓名者，請連同英文姓名一併更改，並附「護照」查驗。</text:p>
      <text:p text:style-name="內文"><text:s text:c="6"/><text:s text:c="6"/>2.<text:s/>更改戶籍地址者，請附「戶籍謄本」、「戶口名簿」或「國民身分證」查驗。</text:p>
      <text:p text:style-name="P133"><text:s text:c="5"/><text:s text:c="6"/><text:s/><text:span text:style-name="T134">Application should be submitted along with one copy of part/individual household registration or copies of ID card</text:span><text:span text:style-name="T135">、</text:span><text:span text:style-name="T136">ARC</text:span><text:span text:style-name="T137">、</text:span><text:span text:style-name="T138">Passport for changing your nam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國醫藥學院學生姓名、住址資料更改表格</dc:title>
    <dc:description/>
    <dc:subject/>
    <meta:initial-creator>ABC</meta:initial-creator>
    <dc:creator>黃凱璟</dc:creator>
    <meta:creation-date>2024-01-16T09:34:00Z</meta:creation-date>
    <dc:date>2024-01-16T09:34:00Z</dc:date>
    <meta:print-date>2023-09-18T06:0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7" meta:character-count="1251" meta:row-count="8" meta:non-whitespace-character-count="1066"/>
  </office:meta>
</office:document-meta>
</file>