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預設段落字型" style:family="text">
      <style:text-properties style:font-name-complex="¼Ð·¢Åé" fo:font-weight="bold" style:font-weight-asian="bold" style:font-weight-complex="bold"/>
    </style:style>
    <style:style style:name="T3" style:parent-style-name="預設段落字型" style:family="text">
      <style:text-properties style:font-name-complex="¼Ð·¢Åé" fo:font-weight="bold" style:font-weight-asian="bold" style:font-weight-complex="bold"/>
    </style:style>
    <style:style style:name="T4" style:parent-style-name="預設段落字型" style:family="text">
      <style:text-properties style:font-name-complex="¼Ð·¢Åé" fo:font-weight="bold" style:font-weight-asian="bold" style:font-weight-complex="bold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complex="¼Ð·¢Åé" fo:font-size="18pt" style:font-size-asian="18pt" style:font-size-complex="18pt"/>
    </style:style>
    <style:style style:name="T9" style:parent-style-name="預設段落字型" style:family="text">
      <style:text-properties style:font-name-asian="SimSun" style:font-name-complex="¼Ð·¢Åé" fo:font-size="18pt" style:font-size-asian="18pt" style:font-size-complex="18pt" style:language-asian="zh" style:country-asian="CN"/>
    </style:style>
    <style:style style:name="T10" style:parent-style-name="預設段落字型" style:family="text">
      <style:text-properties style:font-name-complex="¼Ð·¢Åé" fo:font-size="18pt" style:font-size-asian="18pt" style:font-size-complex="18pt"/>
    </style:style>
    <style:style style:name="T11" style:parent-style-name="預設段落字型" style:family="text">
      <style:text-properties style:font-name-complex="¼Ð·¢Åé" style:font-weight-complex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25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-complex="¼Ð·¢Åé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2972in" fo:text-indent="-0.2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complex="¼Ð·¢Åé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complex="¼Ð·¢Åé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3263in" fo:text-indent="-0.32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complex="¼Ð·¢Åé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complex="¼Ð·¢Åé" fo:font-size="14pt" style:font-size-asian="14pt" style:font-size-complex="14pt"/>
    </style:style>
    <style:style style:name="T72" style:parent-style-name="預設段落字型" style:family="text">
      <style:text-properties style:font-name-complex="¼Ð·¢Åé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margin-top="0.125in"/>
    </style:style>
    <style:style style:name="T88" style:parent-style-name="預設段落字型" style:family="text">
      <style:text-properties style:font-name-complex="¼Ð·¢Åé" fo:font-size="16pt" style:font-size-asian="16pt" style:font-size-complex="16pt"/>
    </style:style>
    <style:style style:name="T89" style:parent-style-name="預設段落字型" style:family="text">
      <style:text-properties style:font-name-complex="¼Ð·¢Åé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complex="¼Ð·¢Åé" fo:font-size="16pt" style:font-size-asian="16pt" style:font-size-complex="16pt"/>
    </style:style>
    <style:style style:name="T91" style:parent-style-name="預設段落字型" style:family="text">
      <style:text-properties style:font-name-complex="¼Ð·¢Åé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¼Ð·¢Åé" fo:font-size="16pt" style:font-size-asian="16pt" style:font-size-complex="16pt"/>
    </style:style>
    <style:style style:name="P93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complex="¼Ð·¢Åé" fo:font-size="16pt" style:font-size-asian="16pt" style:font-size-complex="16pt"/>
    </style:style>
    <style:style style:name="T97" style:parent-style-name="預設段落字型" style:family="text">
      <style:text-properties style:font-name-complex="¼Ð·¢Åé" fo:font-size="16pt" style:font-size-asian="16pt" style:font-size-complex="16pt"/>
    </style:style>
    <style:style style:name="T98" style:parent-style-name="預設段落字型" style:family="text">
      <style:text-properties style:font-name-asian="SimSun" style:font-name-complex="¼Ð·¢Åé" fo:font-size="16pt" style:font-size-asian="16pt" style:font-size-complex="16pt" style:language-asian="zh" style:country-asian="CN"/>
    </style:style>
    <style:style style:name="T99" style:parent-style-name="預設段落字型" style:family="text">
      <style:text-properties style:font-name-complex="¼Ð·¢Åé" fo:font-size="16pt" style:font-size-asian="16pt" style:font-size-complex="16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125%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complex="¼Ð·¢Åé"/>
    </style:style>
    <style:style style:name="T105" style:parent-style-name="預設段落字型" style:family="text">
      <style:text-properties style:font-name-complex="¼Ð·¢Åé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complex="¼Ð·¢Åé"/>
    </style:style>
    <style:style style:name="T110" style:parent-style-name="預設段落字型" style:family="text">
      <style:text-properties style:font-name-complex="¼Ð·¢Åé"/>
    </style:style>
    <style:style style:name="T111" style:parent-style-name="預設段落字型" style:family="text">
      <style:text-properties style:font-name-complex="¼Ð·¢Åé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25%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complex="¼Ð·¢Åé"/>
    </style:style>
    <style:style style:name="T118" style:parent-style-name="預設段落字型" style:family="text">
      <style:text-properties style:font-name-complex="¼Ð·¢Åé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complex="¼Ð·¢Åé"/>
    </style:style>
    <style:style style:name="T123" style:parent-style-name="預設段落字型" style:family="text">
      <style:text-properties style:font-name-complex="¼Ð·¢Åé"/>
    </style:style>
    <style:style style:name="T124" style:parent-style-name="預設段落字型" style:family="text">
      <style:text-properties style:font-name-complex="¼Ð·¢Åé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25%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complex="¼Ð·¢Åé"/>
    </style:style>
    <style:style style:name="T131" style:parent-style-name="預設段落字型" style:family="text">
      <style:text-properties style:font-name-complex="¼Ð·¢Åé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line-height="125%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complex="¼Ð·¢Åé"/>
    </style:style>
    <style:style style:name="T138" style:parent-style-name="預設段落字型" style:family="text">
      <style:text-properties style:font-name-complex="¼Ð·¢Åé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125%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complex="¼Ð·¢Åé"/>
    </style:style>
    <style:style style:name="T147" style:parent-style-name="預設段落字型" style:family="text">
      <style:text-properties style:font-name-complex="¼Ð·¢Åé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line-height="125%">
        <style:tab-stops>
          <style:tab-stop style:type="left" style:position="-2.0125in"/>
          <style:tab-stop style:type="left" style:position="10.3625in"/>
        </style:tab-stops>
      </style:paragraph-properties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【請攜帶委託人及受託人之學生證或身分證明文件】</text:p>
      <text:p text:style-name="內文"><text:span text:style-name="T2">【</text:span><text:span text:style-name="T3">Please bring student ID or identification documents for both the Principal and the Trustee</text:span><text:span text:style-name="T4">】</text:span></text:p>
      <text:p text:style-name="P5"/>
      <text:p text:style-name="P6">中國醫藥大學委託書</text:p>
      <text:p text:style-name="P7"><text:span text:style-name="T8">Chin</text:span><text:span text:style-name="T9">a</text:span><text:span text:style-name="T10"><text:s/>Medical University</text:span><text:span text:style-name="T11"><text:s/>Power of Attorney</text:span></text:p>
      <text:p text:style-name="內文"/>
      <text:p text:style-name="P12"><text:span text:style-name="T13">學生</text:span><text:span text:style-name="T14">(</text:span><text:span text:style-name="T15">Student</text:span><text:span text:style-name="T16">)</text:span><text:span text:style-name="T17">：</text:span><text:span text:style-name="T18"><text:s text:c="17"/></text:span></text:p>
      <text:p text:style-name="P19"><text:span text:style-name="T20">學號</text:span><text:span text:style-name="T21">(</text:span><text:span text:style-name="T22">Student Number</text:span><text:span text:style-name="T23">)</text:span><text:span text:style-name="T24">：</text:span><text:span text:style-name="T25"><text:s text:c="13"/></text:span></text:p>
      <text:p text:style-name="P26"><text:span text:style-name="T27">系名</text:span><text:span text:style-name="T28">(</text:span><text:span text:style-name="T29">Department</text:span><text:span text:style-name="T30">)</text:span><text:span text:style-name="T31">：</text:span><text:span text:style-name="T32"><text:s text:c="15"/></text:span><text:span text:style-name="T33">系</text:span><text:span text:style-name="T34">(</text:span><text:span text:style-name="T35">Department</text:span><text:span text:style-name="T36">)</text:span><text:span text:style-name="T37"><text:s text:c="7"/></text:span><text:span text:style-name="T38">組</text:span><text:span text:style-name="T39">(</text:span><text:span text:style-name="T40">Class</text:span><text:span text:style-name="T41">)</text:span></text:p>
      <text:p text:style-name="P42">茲因有事不克親自前來辦理：</text:p>
      <text:p text:style-name="P43">due to unspecified reasons I am unable to come in person for the following task(s):</text:p>
      <text:p text:style-name="P44"/>
      <text:p text:style-name="P45"><text:span text:style-name="T46">□</text:span><text:span text:style-name="T47"> </text:span><text:span text:style-name="T48">校內轉系考試報名手續</text:span><text:span text:style-name="T49">。</text:span><text:span text:style-name="T50"><text:line-break/></text:span><text:span text:style-name="T51">Register for an inter-faculty transfer examination.</text:span><text:span text:style-name="T52"><text:s/></text:span></text:p>
      <text:p text:style-name="P53"><text:span text:style-name="T54">□</text:span><text:span text:style-name="T55"> </text:span><text:span text:style-name="T56">申請或領取學歷證明文件</text:span><text:span text:style-name="T57">。</text:span><text:span text:style-name="T58"><text:line-break/></text:span><text:span text:style-name="T59">Apply or pick up academic records.</text:span></text:p>
      <text:p text:style-name="P60"><text:span text:style-name="T61">□</text:span><text:span text:style-name="T62"><text:s/>畢業生辦理離校手續、領取畢業證書</text:span><text:span text:style-name="T63"><text:line-break/></text:span><text:span text:style-name="T64">Apply to leave school, or pick up a diploma (Gradated Students)</text:span><text:span text:style-name="T65">。</text:span></text:p>
      <text:p text:style-name="P66"><text:span text:style-name="T67">□</text:span><text:span text:style-name="T68"><text:s/></text:span><text:span text:style-name="T69">其他</text:span><text:span text:style-name="T70">(</text:span><text:span text:style-name="T71">Other</text:span><text:span text:style-name="T72">)</text:span><text:span text:style-name="T73"><text:s/></text:span><text:span text:style-name="T74"><text:s text:c="16"/></text:span><text:span text:style-name="T75"><text:s/></text:span><text:span text:style-name="T76"><text:s text:c="11"/></text:span></text:p>
      <text:p text:style-name="P77"/>
      <text:p text:style-name="P78"><text:span text:style-name="T79">故委託<text:s/></text:span><text:span text:style-name="T80"><text:s text:c="17"/></text:span><text:span text:style-name="T81">君</text:span><text:span text:style-name="T82">（關係：</text:span><text:span text:style-name="T83"><text:s text:c="7"/></text:span><text:span text:style-name="T84">）代為</text:span><text:span text:style-name="T85">辦理</text:span><text:span text:style-name="T86">。</text:span></text:p>
      <text:p text:style-name="P87"><text:span text:style-name="T88">I hereby appoint</text:span><text:span text:style-name="T89"><text:s/>Mr./Ms. <text:s text:c="15"/></text:span><text:span text:style-name="T90">(relationship:<text:s/></text:span><text:span text:style-name="T91"><text:s text:c="7"/></text:span><text:span text:style-name="T92">) as my true and lawful Representative to act for me, and in my name.<text:s/></text:span></text:p>
      <text:p text:style-name="P93"/>
      <text:p text:style-name="P94">此致 <text:s/>中國醫藥大學</text:p>
      <text:p text:style-name="P95"><text:span text:style-name="T96">Sincerely,<text:s/></text:span><text:span text:style-name="T97">Chin</text:span><text:span text:style-name="T98">a</text:span><text:span text:style-name="T99"><text:s/>Medical University</text:span></text:p>
      <text:p text:style-name="P100"/>
      <text:p text:style-name="P101"><text:span text:style-name="T102">委託人</text:span><text:span text:style-name="T103">(</text:span><text:span text:style-name="T104">Principal</text:span><text:span text:style-name="T105">)</text:span><text:span text:style-name="T106">：</text:span><text:span text:style-name="T107"><text:s text:c="16"/></text:span><text:span text:style-name="T108">（簽章</text:span><text:span text:style-name="T109">Please affix signature<text:s/></text:span><text:span text:style-name="T110">or</text:span><text:span text:style-name="T111"><text:s/>seal</text:span><text:span text:style-name="T112">）</text:span></text:p>
      <text:p text:style-name="P113"><text:span text:style-name="T114">受</text:span><text:span text:style-name="T115">託人</text:span><text:span text:style-name="T116">(</text:span><text:span text:style-name="T117">Trustee</text:span><text:span text:style-name="T118">)</text:span><text:span text:style-name="T119">：</text:span><text:span text:style-name="T120"><text:s text:c="19"/></text:span><text:span text:style-name="T121">（簽章</text:span><text:span text:style-name="T122">Please affix signature<text:s/></text:span><text:span text:style-name="T123">or</text:span><text:span text:style-name="T124"><text:s/>seal</text:span><text:span text:style-name="T125">）</text:span></text:p>
      <text:p text:style-name="P126"><text:span text:style-name="T127">受託人</text:span><text:span text:style-name="T128">學號或身分證字號</text:span><text:span text:style-name="T129">(</text:span><text:span text:style-name="T130">Student number or ID number of the Trustee</text:span><text:span text:style-name="T131">)</text:span><text:span text:style-name="T132">：</text:span><text:span text:style-name="T133"><text:s text:c="8"/></text:span></text:p>
      <text:p text:style-name="P134"><text:span text:style-name="T135">受託人聯絡電話</text:span><text:span text:style-name="T136">(</text:span><text:span text:style-name="T137">Contact Number of the Trustee</text:span><text:span text:style-name="T138">)</text:span><text:span text:style-name="T139">：</text:span><text:span text:style-name="T140"><text:s text:c="10"/></text:span><text:span text:style-name="T141"><text:s/></text:span><text:span text:style-name="T142"><text:s text:c="5"/></text:span></text:p>
      <text:p text:style-name="P143"><text:span text:style-name="T144">手機</text:span><text:span text:style-name="T145">(</text:span><text:span text:style-name="T146">Mobile Phone Number</text:span><text:span text:style-name="T147">)</text:span><text:span text:style-name="T148">：</text:span><text:span text:style-name="T149"><text:s text:c="17"/></text:span></text:p>
      <text:p text:style-name="P150"><text:span text:style-name="T151">日期</text:span><text:span text:style-name="T152">Date (Y /M/ D)</text:span><text:span text:style-name="T153">: <text:s text:c="4"/></text:span><text:span text:style-name="T154">年</text:span><text:span text:style-name="T155">(Y)</text:span><text:span text:style-name="T156"><text:s text:c="5"/></text:span><text:span text:style-name="T157">月</text:span><text:span text:style-name="T158">(M)</text:span><text:span text:style-name="T159"><text:s text:c="5"/></text:span><text:span text:style-name="T160">日</text:span><text:span text:style-name="T161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＊</dc:title>
    <meta:initial-creator>CMU</meta:initial-creator>
    <dc:creator>USER-A</dc:creator>
    <meta:creation-date>2018-01-29T08:35:00Z</meta:creation-date>
    <dc:date>2018-01-29T08:35:00Z</dc:date>
    <meta:print-date>2007-06-27T09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