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0.3055in" fo:margin-left="0.2715in" fo:text-indent="-0.27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055in" fo:margin-left="0.2715in" fo:text-indent="-0.2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style:text-autospace="none" style:vertical-align="bottom" style:line-height-at-least="0.3194in">
        <style:tab-stops>
          <style:tab-stop style:type="left" style:position="2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Normal" style:family="paragraph">
      <style:paragraph-properties style:text-autospace="none" style:vertical-align="bottom" fo:line-height="0.3194in">
        <style:tab-stops>
          <style:tab-stop style:type="left" style:position="2.5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text-autospace="none" fo:text-align="end" style:vertical-align="bottom" style:line-height-at-least="0.3194in" fo:margin-right="-0.0048in">
        <style:tab-stops>
          <style:tab-stop style:type="left" style:position="2.5833in"/>
        </style:tab-stops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1.1041in" style:use-optimal-column-width="false"/>
    </style:style>
    <style:style style:name="TableColumn34" style:family="table-column">
      <style:table-column-properties style:column-width="2.8541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5715in" style:use-optimal-column-width="false"/>
    </style:style>
    <style:style style:name="Table32" style:family="table">
      <style:table-properties style:width="6.7111in" fo:margin-left="0in" table:align="left"/>
    </style:style>
    <style:style style:name="TableRow38" style:family="table-row">
      <style:table-row-properties style:min-row-height="0.793in" style:use-optimal-row-height="false" fo:keep-together="always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4pt" style:font-size-asian="14pt" style:font-size-complex="14pt"/>
    </style:style>
    <style:style style:name="P41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6pt" style:font-size-asian="16pt"/>
    </style:style>
    <style:style style:name="P44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312in" style:use-optimal-row-height="false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text-autospace="none" style:snap-to-layout-grid="false" fo:text-align="center" style:vertical-align="bottom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Normal" style:family="paragraph">
      <style:paragraph-properties style:text-autospace="none" style:snap-to-layout-grid="false" fo:text-align="center" style:vertical-align="bottom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5006in" style:use-optimal-row-height="false" fo:keep-together="always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75" style:family="table-row">
      <style:table-row-properties style:min-row-height="0.5006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Normal" style:family="paragraph">
      <style:paragraph-properties style:text-autospace="none" style:vertical-align="bottom" style:line-height-at-least="0.3194in">
        <style:tab-stops>
          <style:tab-stop style:type="left" style:position="2.1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Normal" style:family="paragraph">
      <style:paragraph-properties style:text-autospace="none" style:vertical-align="bottom" fo:line-height="0.25in" fo:margin-right="0.1465in">
        <style:tab-stops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6722in" style:use-optimal-row-height="false" fo:keep-together="always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style:text-autospace="none" fo:text-align="center" style:vertical-align="bottom" fo:line-height="0.2083in"/>
      <style:text-properties style:font-name="Times New Roman" style:font-name-asian="標楷體"/>
    </style:style>
    <style:style style:name="P110" style:parent-style-name="Normal" style:family="paragraph">
      <style:paragraph-properties style:text-autospace="none" fo:text-align="center" style:vertical-align="bottom" fo:line-height="0.2083in"/>
      <style:text-properties style:font-name="Times New Roman" style:font-name-asian="標楷體"/>
    </style:style>
    <style:style style:name="P111" style:parent-style-name="Normal" style:family="paragraph">
      <style:paragraph-properties style:text-autospace="none" fo:text-align="center" style:vertical-align="bottom" fo:line-height="0.2083in"/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115" style:parent-style-name="內文" style:family="paragraph">
      <style:paragraph-properties fo:widows="2" fo:orphans="2" fo:margin-top="0.075in" fo:line-height="0.1944in" fo:margin-left="0.2715in" fo:text-indent="-0.27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list-style-name="LFO1" style:family="paragraph">
      <style:paragraph-properties fo:widows="2" fo:orphans="2" fo:margin-top="0.075in" fo:line-height="0.194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margin-top="0.075in" fo:line-height="0.1944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list-style-name="LFO1" style:family="paragraph">
      <style:paragraph-properties fo:widows="2" fo:orphans="2" fo:margin-top="0.075in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中國醫藥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 text:c="2"/></text:span><text:span text:style-name="T8">學期<text:s/></text:span></text:p>
      <text:p text:style-name="P9"><text:span text:style-name="T10">臺灣大專院校人工智慧學程聯盟</text:span><text:span text:style-name="T11">課程</text:span><text:span text:style-name="T12">停修</text:span><text:span text:style-name="T13">申請表</text:span></text:p>
      <text:p text:style-name="P14"><text:span text:style-name="T15">系 所 別：</text:span><text:span text:style-name="T16"><text:s text:c="21"/></text:span><text:span text:style-name="T17"><text:s text:c="15"/></text:span><text:span text:style-name="T18"><text:s text:c="2"/></text:span><text:span text:style-name="T19">年級∕班別：</text:span><text:span text:style-name="T20"><text:s text:c="9"/></text:span><text:span text:style-name="T21"><text:s text:c="3"/></text:span></text:p>
      <text:p text:style-name="P22"><text:span text:style-name="T23">學生姓名：</text:span><text:span text:style-name="T24">(需本人簽名)</text:span><text:span text:style-name="T25"><text:s text:c="13"/></text:span><text:span text:style-name="T26"><text:s/></text:span><text:span text:style-name="T27">學 號：</text:span><text:span text:style-name="T28"><text:s text:c="11"/></text:span><text:span text:style-name="T29"><text:s/>連絡電話:</text:span><text:span text:style-name="T30"><text:s text:c="10"/></text:span></text:p>
      <text:p text:style-name="P31">　　　　　　　　　申請日期：<text:s text:c="2"/><text:s/>年<text:s/>　月<text:s/>　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原因</text:p>
            <text:p text:style-name="P41">(需詳述)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代碼</text:p>
          </table:table-cell>
          <table:table-cell table:style-name="TableCell48">
            <text:p text:style-name="P49">科目名稱</text:p>
          </table:table-cell>
          <table:table-cell table:style-name="TableCell50">
            <text:p text:style-name="P51">學分數</text:p>
          </table:table-cell>
          <table:table-cell table:style-name="TableCell52">
            <text:p text:style-name="P53">修別</text:p>
          </table:table-cell>
          <table:table-cell table:style-name="TableCell54">
            <text:p text:style-name="P55"><text:span text:style-name="T56">（</text:span><text:span text:style-name="T57">1</text:span><text:span text:style-name="T58">）</text:span><text:span text:style-name="T59">任</text:span><text:span text:style-name="T60">課</text:span><text:span text:style-name="T61">教師簽核</text:span></text:p>
            <text:p text:style-name="P62"><text:span text:style-name="T63">(簽註日期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本學期原修習總學分數：</text:span><text:span text:style-name="T90">__________</text:span><text:span text:style-name="T91">；</text:span><text:span text:style-name="T92">停修後學分數：</text:span><text:span text:style-name="T93">_________</text:span></text:p>
            <text:p text:style-name="P94"><text:span text:style-name="T95"><text:s/></text:span><text:span text:style-name="T96">(</text:span><text:span text:style-name="T97">停修課程一學期</text:span><text:span text:style-name="T98">以二門為限</text:span><text:span text:style-name="T99">，</text:span><text:span text:style-name="T100">停修後</text:span><text:span text:style-name="T101">不得</text:span><text:span text:style-name="T102">低</text:span><text:span text:style-name="T103">於</text:span><text:span text:style-name="T104">9</text:span><text:span text:style-name="T105">學分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(2)教務處/</text:p>
            <text:p text:style-name="P110">研究生事務處</text:p>
            <text:p text:style-name="P111"><text:span text:style-name="T112">承辦人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>備註：</text:p>
      <text:list text:style-name="LFO1" text:continue-numbering="true">
        <text:list-item>
          <text:p text:style-name="P116"><text:span text:style-name="T117">配合聯盟規定截止日期，</text:span><text:span text:style-name="T118">於</text:span><text:span text:style-name="T119">4/21(一)09:00~4/24(四)12:00前</text:span><text:span text:style-name="T120">送</text:span><text:span text:style-name="T121">至水湳教務處，逾期不予</text:span></text:p>
        </text:list-item>
      </text:list>
      <text:p text:style-name="P122">受理。</text:p>
      <text:list text:style-name="LFO1" text:continue-numbering="true">
        <text:list-item>
          <text:p text:style-name="P123"><text:span text:style-name="T124">【鏡像課程】</text:span><text:span text:style-name="T125">向主導課程老師提出停修申請(可截圖或佐證文件)</text:span><text:span text:style-name="T126">；【</text:span><text:span text:style-name="T127">衛星課程</text:span><text:span text:style-name="T128">】</text:span><text:span text:style-name="T129">經協同教師</text:span><text:span text:style-name="T130">簽核</text:span><text:span text:style-name="T131">後</text:span><text:span text:style-name="T132">，送</text:span><text:span text:style-name="T133">至教務處</text:span><text:span text:style-name="T134">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大學  學年度第  學期  停修課程申請表</dc:title>
    <dc:subject/>
    <meta:initial-creator>user</meta:initial-creator>
    <dc:creator>黃凱璟</dc:creator>
    <meta:creation-date>2025-03-27T08:02:00Z</meta:creation-date>
    <dc:date>2025-03-27T08:02:00Z</dc:date>
    <meta:print-date>2025-03-27T07:45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67" meta:character-count="449" meta:row-count="3" meta:non-whitespace-character-count="383"/>
  </office:meta>
</office:document-meta>
</file>