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4166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color="#7F7F7F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Row29" style:family="table-row">
      <style:table-row-properties style:min-row-height="0.8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2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本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45" style:parent-style-name="本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7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Row55" style:family="table-row">
      <style:table-row-properties style:min-row-height="0.88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8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Row61" style:family="table-row">
      <style:table-row-properties style:min-row-height="1.1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Row66" style:family="table-row">
      <style:table-row-properties style:min-row-height="1.66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2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3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4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6" style:parent-style-name="本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(寒假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(生活照就可以了)</text:span></text:p>
          </table:table-cell>
        </table:table-row>
        <table:table-row table:style-name="TableRow14">
          <table:table-cell table:style-name="TableCell15">
            <text:p text:style-name="P16">學系年級</text:p>
          </table:table-cell>
          <table:table-cell table:style-name="TableCell17">
            <text:p text:style-name="P18"/>
          </table:table-cell>
          <table:covered-table-cell>
            <text:p text:style-name="內文"/>
          </table:covered-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covered-table-cell>
            <text:p text:style-name="內文"/>
          </table:covered-table-cell>
        </table:table-row>
        <table:table-row table:style-name="TableRow24"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之後是否</text:p>
            <text:p text:style-name="P32">有見實習</text:p>
          </table:table-cell>
          <table:table-cell table:style-name="TableCell33" table:number-columns-spanned="2">
            <text:p text:style-name="P34"><text:span text:style-name="T35">□是<text:s/></text:span><text:span text:style-name="T36"><text:s text:c="5"/></text:span><text:span text:style-name="T37">學年度第</text:span><text:span text:style-name="T38"><text:s text:c="3"/></text:span><text:span text:style-name="T39">學期~</text:span><text:span text:style-name="T40"><text:s text:c="5"/></text:span><text:span text:style-name="T41">學年度第</text:span><text:span text:style-name="T42"><text:s text:c="4"/></text:span><text:span text:style-name="T43">學期</text:span></text:p>
            <text:p text:style-name="P44">□否</text:p>
            <text:p text:style-name="P45"><text:span text:style-name="T46">其他補充說明</text:span><text:span text:style-name="T47"><text:s text:c="30"/></text:span>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想到教務處</text:p>
            <text:p text:style-name="P52">工讀的原因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請簡述您的</text:p>
            <text:p text:style-name="P58">個性特質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如果有人向您詢問您不清楚的業務，您會怎麼做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請在考量課業及其他課外活動的情形下，勾選您可以工讀的時段</text:p>
            <text:p text:style-name="P69">(可複選)</text:p>
          </table:table-cell>
          <table:table-cell table:style-name="TableCell70" table:number-columns-spanned="2">
            <text:p text:style-name="P71">星期一<text:s/><text:s text:c="2"/><text:s text:c="5"/>□上午<text:s/>□下午</text:p>
            <text:p text:style-name="P72">星期二<text:s/><text:s/><text:s text:c="2"/><text:s text:c="4"/>□上午<text:s/>□下午</text:p>
            <text:p text:style-name="P73">星期三<text:s/><text:s/><text:s text:c="2"/><text:s text:c="4"/>□上午<text:s/>□下午</text:p>
            <text:p text:style-name="P74">星期四<text:s/><text:s/><text:s text:c="2"/><text:s text:c="4"/>□上午<text:s/>□下午</text:p>
            <text:p text:style-name="P75">星期五<text:s text:c="2"/><text:s text:c="2"/><text:s text:c="4"/>□上午<text:s/>□下午</text:p>
            <text:p text:style-name="P76"><text:span text:style-name="T77">星期六(</text:span><text:span text:style-name="T78">僅</text:span><text:span text:style-name="T79">2/4</text:span><text:span text:style-name="T80">)</text:span><text:span text:style-name="T81"><text:s/></text:span><text:span text:style-name="T82">□</text:span><text:span text:style-name="T83">上午</text:span><text:span text:style-name="T84"><text:s/>□</text:span><text:span text:style-name="T85">下午</text:span></text:p>
          </table:table-cell>
          <table:covered-table-cell/>
        </table:table-row>
      </table:table>
      <text:p text:style-name="本文"><text:span text:style-name="T86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C_IT</dc:creator>
    <meta:creation-date>2023-01-05T09:06:00Z</meta:creation-date>
    <dc:date>2023-01-05T09:06:00Z</dc:date>
    <meta:print-date>2019-02-27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